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Mangal2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73cm" fo:margin-left="-0.661cm" table:align="left" style:writing-mode="lr-tb"/>
    </style:style>
    <style:style style:name="Tabela1.A" style:family="table-column">
      <style:table-column-properties style:column-width="0.898cm"/>
    </style:style>
    <style:style style:name="Tabela1.B" style:family="table-column">
      <style:table-column-properties style:column-width="5.507cm"/>
    </style:style>
    <style:style style:name="Tabela1.C" style:family="table-column">
      <style:table-column-properties style:column-width="1.499cm"/>
    </style:style>
    <style:style style:name="Tabela1.D" style:family="table-column">
      <style:table-column-properties style:column-width="3cm"/>
    </style:style>
    <style:style style:name="Tabela1.F" style:family="table-column">
      <style:table-column-properties style:column-width="3.268cm"/>
    </style:style>
    <style:style style:name="Tabela1.1" style:family="table-row">
      <style:table-row-properties style:min-row-height="0.93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P1" style:family="paragraph" style:parent-style-name="Standard">
      <style:paragraph-properties fo:line-height="150%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50%">
        <style:tab-stops>
          <style:tab-stop style:position="2.54cm"/>
        </style:tab-stops>
      </style:paragraph-properties>
      <style:text-properties officeooo:paragraph-rsid="0014fd59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8.573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2.5pt" fo:font-weight="normal" style:font-size-asian="12.5pt" style:font-weight-asian="normal" style:font-size-complex="12.5pt"/>
    </style:style>
    <style:style style:name="P9" style:family="paragraph" style:parent-style-name="Standard">
      <style:paragraph-properties fo:text-align="center" style:justify-single-word="false"/>
      <style:text-properties fo:font-size="12.5pt" style:font-size-asian="12.5pt" style:font-size-complex="12.5pt"/>
    </style:style>
    <style:style style:name="P10" style:family="paragraph" style:parent-style-name="Standard">
      <style:paragraph-properties fo:text-align="center" style:justify-single-word="false"/>
      <style:text-properties fo:font-size="12.5pt" officeooo:paragraph-rsid="0007620c" style:font-size-asian="12.5pt" style:font-size-complex="12.5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2.5pt" officeooo:paragraph-rsid="0014fd59" style:font-size-asian="12.5pt" style:font-size-complex="12.5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13" style:family="paragraph" style:parent-style-name="Standard">
      <style:paragraph-properties fo:margin-left="0.953cm" fo:margin-right="0cm" fo:text-align="justify" style:justify-single-word="false" fo:text-indent="-0.635cm" style:auto-text-indent="false"/>
    </style:style>
    <style:style style:name="P14" style:family="paragraph" style:parent-style-name="Standard">
      <style:paragraph-properties fo:margin-left="0.953cm" fo:margin-right="0cm" fo:text-align="justify" style:justify-single-word="false" fo:text-indent="-0.635cm" style:auto-text-indent="false" style:text-autospace="none"/>
    </style:style>
    <style:style style:name="P15" style:family="paragraph" style:parent-style-name="Standard">
      <style:paragraph-properties fo:margin-left="0.953cm" fo:margin-right="0cm" fo:text-align="justify" style:justify-single-word="false" fo:text-indent="-0.635cm" style:auto-text-indent="false"/>
      <style:text-properties officeooo:paragraph-rsid="000754ce"/>
    </style:style>
    <style:style style:name="P16" style:family="paragraph" style:parent-style-name="Standard">
      <style:paragraph-properties fo:margin-left="7.303cm" fo:margin-right="0cm" fo:text-align="justify" style:justify-single-word="false" fo:text-indent="-7.303cm" style:auto-text-indent="false">
        <style:tab-stops>
          <style:tab-stop style:position="8.573cm"/>
        </style:tab-stops>
      </style:paragraph-properties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officeooo:paragraph-rsid="000754ce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officeooo:paragraph-rsid="000754ce" style:font-weight-complex="bold"/>
    </style:style>
    <style:style style:name="P19" style:family="paragraph" style:parent-style-name="Tekst_20_podstawowy_20_21">
      <style:text-properties style:font-name="Times New Roman" fo:font-size="12.5pt" fo:font-weight="normal" style:font-size-asian="12.5pt" style:font-weight-asian="normal" style:font-name-complex="Times New Roman" style:font-size-complex="12.5pt"/>
    </style:style>
    <style:style style:name="P20" style:family="paragraph" style:parent-style-name="Standard">
      <style:paragraph-properties fo:margin-left="7.301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7.30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Text_20_body">
      <style:text-properties fo:font-size="12.5pt" officeooo:paragraph-rsid="000f05c7" style:font-size-asian="12.5pt" style:font-size-complex="12.5pt"/>
    </style:style>
    <style:style style:name="P23" style:family="paragraph" style:parent-style-name="Text_20_body">
      <style:paragraph-properties fo:line-height="150%"/>
      <style:text-properties fo:font-size="12.5pt" officeooo:paragraph-rsid="00105b25" style:font-size-asian="12.5pt" style:font-size-complex="12.5pt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Standard" style:list-style-name="WW8Num4"/>
    <style:style style:name="P26" style:family="paragraph" style:parent-style-name="Standard" style:list-style-name="WW8Num2">
      <style:text-properties officeooo:paragraph-rsid="0013e52f"/>
    </style:style>
    <style:style style:name="P27" style:family="paragraph" style:parent-style-name="Standard">
      <style:paragraph-properties fo:margin-left="0.953cm" fo:margin-right="0cm" fo:text-align="justify" style:justify-single-word="false" fo:text-indent="-0.635cm" style:auto-text-indent="false" style:text-autospace="none"/>
      <style:text-properties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2.5pt" style:font-size-asian="12.5pt" style:font-size-complex="12.5pt"/>
    </style:style>
    <style:style style:name="T7" style:family="text">
      <style:text-properties officeooo:rsid="00056757"/>
    </style:style>
    <style:style style:name="T8" style:family="text">
      <style:text-properties officeooo:rsid="000cc52f"/>
    </style:style>
    <style:style style:name="T9" style:family="text">
      <style:text-properties officeooo:rsid="000e69ad"/>
    </style:style>
    <style:style style:name="T10" style:family="text">
      <style:text-properties officeooo:rsid="00132f8c"/>
    </style:style>
    <style:style style:name="T11" style:family="text">
      <style:text-properties officeooo:rsid="001688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……………………….……...........…</text:p>
      <text:p text:style-name="Standard">(imię i nazwisko wnioskodawcy) </text:p>
      <text:p text:style-name="Standard">ul…………………………...<text:tab/></text:p>
      <text:p text:style-name="Standard">16-300 Augustów</text:p>
      <text:p text:style-name="P1">dow. os. ………………………..</text:p>
      <text:p text:style-name="P1">PESEL ………………………...</text:p>
      <text:p text:style-name="P1">tel. …………………………….</text:p>
      <text:p text:style-name="P2"><text:tab/><text:tab/><text:tab/><text:tab/><text:tab/> <text:s text:c="11"/>Augustowskie TBS „KODREM” Sp. z o.o.</text:p>
      <text:p text:style-name="P1"><text:tab/><text:tab/><text:tab/><text:tab/><text:tab/><text:tab/><text:tab/><text:tab/>w Augustowie</text:p>
      <text:p text:style-name="P1"/>
      <text:p text:style-name="P2"><text:tab/>W związku ze śmiercią głównego najemcy, którym był/a ………………………… ……….………………………………….. zwracam się z prośbą o uregulowanie stanu prawnego przedmiotowego lokalu mieszkalnego i zawarcie ze mną umowy najmu.</text:p>
      <text:p text:style-name="P2"><text:s/>Nr aktu zgonu ……………………………...........….……………………….……………….……..</text:p>
      <text:h text:style-name="Heading_20_2" text:outline-level="2"/>
      <text:list xml:id="list1010538715" text:style-name="WW8Num4">
        <text:list-item>
          <text:p text:style-name="P25">Oświadczam/y, że<text:span text:style-name="T2"> </text:span><text:span text:style-name="T3">w </text:span>lokalu mieszkalnym pod ww. adresem zamieszkiwaliśmy do czasu śmierci głównego najemcy:</text:p>
          <text:p text:style-name="P25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office:value-type="string">
            <text:h text:style-name="Heading_20_1" text:outline-level="1"><text:span text:style-name="T4">Lp</text:span><text:span text:style-name="T5">.</text:span></text:h>
          </table:table-cell>
          <table:table-cell table:style-name="Tabela1.A1" office:value-type="string">
            <text:p text:style-name="Standard">Imię i nazwisko </text:p>
          </table:table-cell>
          <table:table-cell table:style-name="Tabela1.A1" office:value-type="string">
            <text:p text:style-name="Standard">Wiek</text:p>
          </table:table-cell>
          <table:table-cell table:style-name="Tabela1.A1" office:value-type="string">
            <text:p text:style-name="Standard">Stopień</text:p>
            <text:p text:style-name="Standard">pokrewieństwa</text:p>
          </table:table-cell>
          <table:table-cell table:style-name="Tabela1.A1" office:value-type="string">
            <text:p text:style-name="Standard">Data zamieszkania</text:p>
          </table:table-cell>
          <table:table-cell table:style-name="Tabela1.F1" office:value-type="string">
            <text:p text:style-name="Standard">Data zameldowania</text:p>
          </table:table-cell>
        </table:table-row>
        <table:table-row table:style-name="Tabela1.2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Standard">wnioskodawca</text:p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3">2.</text:p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3">3.</text:p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3">4.</text:p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3">5.</text:p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  <table:table-row table:style-name="Tabela1.7">
          <table:table-cell table:style-name="Tabela1.A1" office:value-type="string">
            <text:p text:style-name="P3">6.</text:p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</table:table>
      <text:p text:style-name="P13"/>
      <text:p text:style-name="P15">a)*nie przysługuje mi, ani małżonkowi tytuł prawny do innego lokalu mieszkalnego i nie posiadają aktu własności do lokalu mieszkalnego na terenie Gminy Miasto Augustów <text:span text:style-name="T7">oraz <text:s/>w pobliskiej miejscowości <text:s/>w rozumieniu art. 2 ust. 1 pkt 13 Ustawy z dnia 21 czerwca 2001 roku o ochronie praw lokatorów, mieszkaniowym zasobie gminy i o zmianie Kodeksu cywilnego,</text:span></text:p>
      <text:p text:style-name="P14"><text:s/>b)<text:span text:style-name="T3">*oświadczam, że spośród osób ww. oraz spośród ich małżonków tytuł prawny do innego lokalu mieszkalnego posiadają niżej wymienione osoby:</text:span></text:p>
      <text:p text:style-name="P27"/>
      <text:p text:style-name="Standard"><text:s text:c="7"/>Lp. <text:s text:c="3"/>Nazwisko i imię <text:s text:c="36"/>adres przedmiotowego lokalu mieszkalnego</text:p>
      <text:list xml:id="list2255449773" text:style-name="WW8Num2">
        <text:list-item>
          <text:p text:style-name="P26">........................................................................................................................................…</text:p>
          <text:p text:style-name="P26"/>
        </text:list-item>
      </text:list>
      <text:p text:style-name="P17">2. ..........................................................................................................................................…</text:p>
      <text:p text:style-name="P18"/>
      <text:p text:style-name="P18"/>
      <text:p text:style-name="P18"/>
      <text:p text:style-name="P18">* - właściwe podkreślić i wypełnić</text:p>
      <text:p text:style-name="P5"><text:soft-page-break/><text:span text:style-name="T9">2</text:span>. Oświadczam, że potwierdzam <text:span text:style-name="T10">dane</text:span>, niżej złożonym podpisem, że są one zgodne z prawdą. Jeste<text:span text:style-name="T11">m</text:span> świadom<text:span text:style-name="T11">y</text:span>, że osoby podające informacje niezgodne z prawdą podlegają odpowiedzialności karnej z art. 233 K.k. oraz, że decyzje podjęte na podstawie podanych informacji niezgodnych z prawdą będą anulowane lub unieważnione. </text:p>
      <text:p text:style-name="P21"/>
      <text:p text:style-name="P21"><text:tab/> <text:s text:c="8"/>Czytelne podpis w<text:span text:style-name="T8">nioskodawcy</text:span>:</text:p>
      <text:p text:style-name="P21"/>
      <text:p text:style-name="P20"><text:s text:c="10"/>1……………………………….…….</text:p>
      <text:p text:style-name="Standard"/>
      <text:p text:style-name="Standard"/>
      <text:p text:style-name="Standard"/>
      <text:p text:style-name="Standard"><text:span text:style-name="T9">3</text:span>.<text:span text:style-name="T1"> <text:tab/><text:tab/><text:tab/> <text:s text:c="3"/>Zgoda na przetwarzanie danych osobowych</text:span></text:p>
      <text:p text:style-name="P9">przez <text:s/>Augustowskie TBS „KODREM” Sp. z o. o., </text:p>
      <text:p text:style-name="P10">ul. Komunalna 2, 16-300 Augustów oraz</text:p>
      <text:p text:style-name="P10">Gminę Miasto Augustów, ul. 3 Maja 60, 16-300 Augustów<text:line-break/></text:p>
      <text:p text:style-name="P19"><text:tab/>Oświadczamy, że stosownie do Rozporządzenia Parlamentu Europejskiego i Rady (UE) 2016/679 z dnia 27 kwietnia 2016 r. w sprawie ochrony osób fizycznych w związku <text:s text:c="17"/>z przetwarzaniem danych osobowych i w sprawie swobodnego przepływu takich danych oraz uchylenia dyrektywy 95/46/WE (ogólne rozporządzenie o ochronie danych) oraz Ustawy <text:s text:c="8"/>z dnia 10 maja 2018 r. o ochronie danych osobowych <text:s/>wyrażamy zgodę na wprowadzanie do bazy danych, przetwarzanie i przechowywanie oraz umieszczanie na listach moich danych osobowych zawartych w dokumentach dostarczonych do ATBS „Kodrem” Sp. z o.o. oraz do Gminy Miasto Augustów w zakresie wymagań przepisów prawa dotyczących wniesionej sprawy.<text:line-break/><text:tab/>Dane mogą być przekazywane tylko na podstawie odpowiednich przepisów prawa. Zastrzegamy sobie prawo dostępu do swoich danych na zasadach określonych <text:s text:c="27"/>w Rozporządzeniu i Ustawie. Zastrzeżenia będą zgłaszane pisemnie.</text:p>
      <text:p text:style-name="P12"/>
      <text:p text:style-name="P7"><text:tab/><text:tab/><text:tab/><text:tab/><text:tab/><text:span text:style-name="T6">Czytelny podpis wnioskodawcy:</text:span></text:p>
      <text:p text:style-name="P11"><text:tab/><text:tab/> <text:s text:c="10"/><text:tab/><text:tab/> <text:s text:c="7"/></text:p>
      <text:p text:style-name="P11"><text:tab/><text:tab/><text:tab/><text:tab/> <text:s text:c="8"/>1.................................................</text:p>
      <text:p text:style-name="P8"><text:tab/><text:tab/> <text:s text:c="8"/><text:tab/><text:tab/> <text:s text:c="10"/></text:p>
      <text:p text:style-name="P5"/>
      <text:p text:style-name="P6">Do oświadczenia dołączam podpisy sąsiadów <text:s/>uwierzytelniające zamieszkiwanie ww. osób do czasu <text:s/>śmierci z głównym najemcą.</text:p>
      <text:p text:style-name="P16"><text:tab/></text:p>
      <text:p text:style-name="P16">Augustów, dnia ..….………….………………....…</text:p>
      <text:p text:style-name="P16"/>
      <text:p text:style-name="P16"/>
      <text:p text:style-name="P22">Dodatkowe informacje, wyjaśnienia lub uwagi dotyczące przedmiotowej sprawy:</text:p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Mangal2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 style:text-autospace="none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2.54cm"/>
        </style:tab-stops>
      </style:paragraph-properties>
      <style:text-properties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 style:text-autospace="none"/>
      <style:text-properties style:font-name="TimesNewRomanPSMT" fo:font-family="TimesNewRomanPSMT, 'Times New Roman'" style:font-family-generic="roman" fo:font-size="14pt" fo:font-weight="bold" style:font-size-asian="14pt" style:font-weight-asian="bold" style:font-name-complex="TimesNewRomanPSMT" style:font-family-complex="TimesNewRomanPSMT, 'Times New Roman'" style:font-family-generic-complex="roman" style:font-weight-complex="bold"/>
    </style:style>
    <style:style style:name="Tekst_20_podstawowy_20_31" style:display-name="Tekst podstawowy 31" style:family="paragraph" style:parent-style-name="Standard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0.953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953cm" fo:margin-right="0cm" fo:margin-top="0cm" fo:margin-bottom="0cm" loext:contextual-spacing="false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401cm" fo:margin-left="2.499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54cm" fo:margin-left="2.499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                                                              </dc:title>
    <meta:initial-creator>Zbigniew Smykowski</meta:initial-creator>
    <meta:creation-date>2017-04-03T10:13:00</meta:creation-date>
    <dc:date>2021-05-27T09:34:57.664000000</dc:date>
    <meta:print-date>2021-05-27T08:32:32.080000000</meta:print-date>
    <meta:editing-cycles>33</meta:editing-cycles>
    <meta:editing-duration>PT1H44M12S</meta:editing-duration>
    <meta:generator>LibreOffice/6.3.4.2$Windows_X86_64 LibreOffice_project/60da17e045e08f1793c57c00ba83cdfce946d0aa</meta:generator>
    <meta:document-statistic meta:table-count="1" meta:image-count="0" meta:object-count="0" meta:page-count="2" meta:paragraph-count="49" meta:word-count="412" meta:character-count="4674" meta:non-whitespace-character-count="4077"/>
  </office:meta>
</office:document-meta>
</file>