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87cm" fo:margin-left="-0.194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6.223cm"/>
    </style:style>
    <style:style style:name="Tabela1.C" style:family="table-column">
      <style:table-column-properties style:column-width="4.763cm"/>
    </style:style>
    <style:style style:name="Tabela1.D" style:family="table-column">
      <style:table-column-properties style:column-width="5.08cm"/>
    </style:style>
    <style:style style:name="Tabela1.E" style:family="table-column">
      <style:table-column-properties style:column-width="6.35cm"/>
    </style:style>
    <style:style style:name="Tabela1.F" style:family="table-column">
      <style:table-column-properties style:column-width="3.219cm"/>
    </style:style>
    <style:style style:name="Tabela1.1" style:family="table-row">
      <style:table-row-properties style:min-row-height="0.94cm" style:keep-together="true" fo:keep-together="auto"/>
    </style:style>
    <style:style style:name="Tabela1.A1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191cm" fo:border="0.002cm solid #000000" style:writing-mode="lr-tb"/>
    </style:style>
    <style:style style:name="Tabela1.2" style:family="table-row">
      <style:table-row-properties style:row-height="1cm" style:keep-together="true" fo:keep-together="auto"/>
    </style:style>
    <style:style style:name="Tabela1.A2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ela1.F2" style:family="table-cell">
      <style:table-cell-properties style:vertical-align="middle" fo:padding="0.191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0.762cm" fo:margin-right="0cm" fo:text-align="center" style:justify-single-word="false" fo:text-indent="-0.762cm" style:auto-text-indent="false"/>
    </style:style>
    <style:style style:name="P5" style:family="paragraph" style:parent-style-name="Standard" style:list-style-name="WW8Num2">
      <style:paragraph-properties fo:margin-left="2.54cm" fo:margin-right="0cm" fo:line-height="150%" fo:text-align="justify" style:justify-single-word="false" fo:text-indent="-2.54cm" style:auto-text-indent="false">
        <style:tab-stops>
          <style:tab-stop style:position="0.635cm"/>
          <style:tab-stop style:position="8.573cm"/>
        </style:tab-stops>
      </style:paragraph-properties>
    </style:style>
    <style:style style:name="P6" style:family="paragraph" style:parent-style-name="Tekst_20_podstawowy_20_2" style:master-page-name="Standard">
      <style:paragraph-properties style:page-number="auto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9pt" fo:font-style="normal" style:font-size-asian="9pt" style:font-style-asian="normal" style:font-size-complex="9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Niniejszym oświadczam, że wraz z głównym najemcą, którym był/a ……………………………………….................................., <text:line-break/>w lokalu przy ulicy……………………………………………………….. w Augustowie, do czasu jego śmierci, zamieszkiwały <text:s/>nw. osoby: </text:p>
      <text:list xml:id="list9138761148457456767" text:style-name="WW8Num2">
        <text:list-item>
          <text:p text:style-name="P5">Pan/i…………………………………………...……..…………..od dnia…………………………….….do dnia…………………………..</text:p>
        </text:list-item>
        <text:list-item>
          <text:p text:style-name="P5">Pan/i…………………………………………………..….…..…..od dnia…………………………….….do dnia…………………………..</text:p>
        </text:list-item>
        <text:list-item>
          <text:p text:style-name="P5">Pan/i…………………………………………………..…...……..od dnia…………………………….….do dnia…………………………..</text:p>
        </text:list-item>
        <text:list-item>
          <text:p text:style-name="P5">Pan/i…………………………………………………..…...……..od dnia…………………………….….do dnia…………………………..</text:p>
        </text:list-item>
        <text:list-item>
          <text:p text:style-name="P5"><draw:frame draw:style-name="fr1" draw:name="Ramka1" text:anchor-type="char" svg:x="-0.067cm" svg:y="0.944cm" svg:width="26.677cm" svg:height="10.31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h text:style-name="Heading_20_1" text:outline-level="1"><text:span text:style-name="T1">Lp</text:span><text:span text:style-name="T2">.</text:span></text:h></table:table-cell><table:table-cell table:style-name="Tabela1.A1" office:value-type="string"><text:p text:style-name="P1">Imię i nazwisko najemcy <text:s/>lub osoby uprawnionej sąsiedniego<text:line-break/>lokalu mieszkalnego</text:p></table:table-cell><table:table-cell table:style-name="Tabela1.A1" office:value-type="string"><text:p text:style-name="P4">Adres</text:p></table:table-cell><table:table-cell table:style-name="Tabela1.A1" office:value-type="string"><text:p text:style-name="P1">Data zamieszkania</text:p><text:p text:style-name="P1">w lokalu</text:p></table:table-cell><table:table-cell table:style-name="Tabela1.A1" office:value-type="string"><text:p text:style-name="P1">Czytelny podpis,<text:line-break/> tj. imię i nazwisko</text:p></table:table-cell><table:table-cell table:style-name="Tabela1.F1" office:value-type="string"><text:p text:style-name="P1">Data złożenia </text:p><text:p text:style-name="P1">podpisu</text:p></table:table-cell></table:table-row><table:table-row table:style-name="Tabela1.2"><table:table-cell table:style-name="Tabela1.A2" office:value-type="string"><text:p text:style-name="P1">1.</text:p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F2" office:value-type="string"><text:p text:style-name="P2"/></table:table-cell></table:table-row><table:table-row table:style-name="Tabela1.2"><table:table-cell table:style-name="Tabela1.A2" office:value-type="string"><text:p text:style-name="P1">2.</text:p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F2" office:value-type="string"><text:p text:style-name="P2"/></table:table-cell></table:table-row><table:table-row table:style-name="Tabela1.2"><table:table-cell table:style-name="Tabela1.A2" office:value-type="string"><text:p text:style-name="P1">3.</text:p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F2" office:value-type="string"><text:p text:style-name="P2"/></table:table-cell></table:table-row><table:table-row table:style-name="Tabela1.2"><table:table-cell table:style-name="Tabela1.A2" office:value-type="string"><text:p text:style-name="P1">4.</text:p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F2" office:value-type="string"><text:p text:style-name="P2"/></table:table-cell></table:table-row><table:table-row table:style-name="Tabela1.2"><table:table-cell table:style-name="Tabela1.A2" office:value-type="string"><text:p text:style-name="P1">5.</text:p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F2" office:value-type="string"><text:p text:style-name="P2"/></table:table-cell></table:table-row><table:table-row table:style-name="Tabela1.2"><table:table-cell table:style-name="Tabela1.A2" office:value-type="string"><text:p text:style-name="P1">6.</text:p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F2" office:value-type="string"><text:p text:style-name="P2"/></table:table-cell></table:table-row><table:table-row table:style-name="Tabela1.2"><table:table-cell table:style-name="Tabela1.A2" office:value-type="string"><text:p text:style-name="P1">7.</text:p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F2" office:value-type="string"><text:p text:style-name="P2"/></table:table-cell></table:table-row><table:table-row table:style-name="Tabela1.2"><table:table-cell table:style-name="Tabela1.A2" office:value-type="string"><text:p text:style-name="P1">8.</text:p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F2" office:value-type="string"><text:p text:style-name="P2"/></table:table-cell></table:table-row></table:table><text:p text:style-name="Standard"><text:s/></text:p></draw:text-box></draw:frame>Pan/i………………………………………….…..……..…....…..od dnia…………………………….….do dnia…………………………..</text:p>
        </text:list-item>
      </text:list>
      <text:p text:style-name="P3"><text:s text:c="3"/><text:tab/></text:p>
      <text:p text:style-name="P3">Oświadczam, że jestem najemcą lub osobą uprawnioną do lokalu mieszkalnego w ww. budynku, zapoznałem się z podanymi informacjami <text:s text:c="19"/>i potwierdzam, niżej złożonym czytelnym podpisem, że są one zgodne z prawdą. Jestem świadomy, że osoby podające informacje niezgodne z prawdą podlegają odpowiedzialności karnej z art. 233 K.k. oraz, że decyzje podjęte na podstawie podanych informacji niezgodnych z prawdą będą anulowane lub unieważni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style:font-size-asian="11pt" style:font-style-asian="italic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0.953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8.573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omyślna_20_czcionka_20_akapitu" style:display-name="WW-Domyślna czcionka akapitu" style:family="text"/>
    <style:style style:name="Endnote_20_Symbol" style:display-name="Endnote Symbol" style:family="text" style:parent-style-name="WW-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RMISTRZ</dc:title>
    <meta:initial-creator>Zbigniew Smykowski</meta:initial-creator>
    <meta:creation-date>2017-03-16T10:18:00</meta:creation-date>
    <dc:date>2017-07-17T13:57:59.65</dc:date>
    <meta:print-date>2017-04-04T08:42:00</meta:print-date>
    <meta:editing-cycles>14</meta:editing-cycles>
    <meta:editing-duration>PT39M53S</meta:editing-duration>
    <meta:generator>OpenOffice/4.1.0$Win32 OpenOffice.org_project/410m18$Build-9764</meta:generator>
    <meta:document-statistic meta:table-count="1" meta:image-count="0" meta:object-count="0" meta:page-count="1" meta:paragraph-count="25" meta:word-count="137" meta:character-count="1247"/>
  </office:meta>
</office:document-meta>
</file>