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3cm" fo:margin-left="-0.66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507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3.268cm"/>
    </style:style>
    <style:style style:name="Tabela1.1" style:family="table-row">
      <style:table-row-properties style:min-row-height="0.9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officeooo:paragraph-rsid="0007c7b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officeooo:paragraph-rsid="0004b71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.5pt" fo:font-weight="normal" style:font-size-asian="12.5pt" style:font-weight-asian="normal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text-properties officeooo:paragraph-rsid="0004b71d"/>
    </style:style>
    <style:style style:name="P13" style:family="paragraph" style:parent-style-name="Standard">
      <style:text-properties fo:font-weight="bold" officeooo:paragraph-rsid="0004b71d" style:font-weight-asian="bold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</style:style>
    <style:style style:name="P16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officeooo:paragraph-rsid="0004b71d"/>
    </style:style>
    <style:style style:name="P17" style:family="paragraph" style:parent-style-name="Standard">
      <style:paragraph-properties fo:margin-left="7.30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7.30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7.30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b71d"/>
    </style:style>
    <style:style style:name="P20" style:family="paragraph" style:parent-style-name="Standard">
      <style:paragraph-properties fo:margin-left="7.303cm" fo:margin-right="0cm" fo:text-align="justify" style:justify-single-word="false" fo:text-indent="-7.303cm" style:auto-text-indent="false">
        <style:tab-stops>
          <style:tab-stop style:position="8.573cm"/>
        </style:tab-stops>
      </style:paragraph-properties>
    </style:style>
    <style:style style:name="P21" style:family="paragraph" style:parent-style-name="Tekst_20_podstawowy_20_21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07c7ba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4"/>
    <style:style style:name="P25" style:family="paragraph" style:parent-style-name="Standard" style:list-style-name="WW8Num2"/>
    <style:style style:name="P26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  <style:text-properties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officeooo:paragraph-rsid="0007c7ba" style:font-weight-complex="bold"/>
    </style:style>
    <style:style style:name="P28" style:family="paragraph" style:parent-style-name="Standard">
      <style:paragraph-properties fo:margin-left="7.303cm" fo:margin-right="0cm" fo:text-align="justify" style:justify-single-word="false" fo:text-indent="-7.303cm" style:auto-text-indent="false">
        <style:tab-stops>
          <style:tab-stop style:position="8.573cm"/>
        </style:tab-stops>
      </style:paragraph-properties>
    </style:style>
    <style:style style:name="P29" style:family="paragraph" style:parent-style-name="Text_20_body">
      <style:text-properties fo:font-size="12.5pt" officeooo:paragraph-rsid="0007e739" style:font-size-asian="12.5pt" style:font-size-complex="12.5pt"/>
    </style:style>
    <style:style style:name="P30" style:family="paragraph" style:parent-style-name="Text_20_body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7.301cm" style:auto-text-indent="false" style:page-number="auto" fo:background-color="transparent" style:writing-mode="lr-tb">
        <style:tab-stops>
          <style:tab-stop style:position="8.573cm"/>
        </style:tab-stops>
      </style:paragraph-properties>
      <style:text-properties officeooo:paragraph-rsid="0007e739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font-size="12.5pt" officeooo:rsid="00056757" style:font-size-asian="12.5pt" style:font-size-complex="12.5pt"/>
    </style:style>
    <style:style style:name="T8" style:family="text">
      <style:text-properties officeooo:rsid="0005f41d"/>
    </style:style>
    <style:style style:name="T9" style:family="text">
      <style:text-properties officeooo:rsid="0007c7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………….……........... <text:s text:c="42"/>…..................................................</text:p>
      <text:p text:style-name="Standard">(imię i nazwisko wnioskodawcy) <text:tab/><text:tab/><text:tab/><text:tab/> <text:s text:c="4"/>(imię i nazwisko wnioskodawcy) </text:p>
      <text:p text:style-name="Standard">ul…………………………...<text:tab/> <text:s text:c="3"/><text:tab/><text:tab/><text:tab/> <text:s/><text:tab/> <text:s text:c="5"/>ul…………………………...</text:p>
      <text:p text:style-name="Standard">16-300 Augustów<text:tab/><text:tab/><text:tab/><text:tab/><text:tab/><text:tab/> <text:s text:c="4"/>16-300 Augustów</text:p>
      <text:p text:style-name="P1">dow. os. ………………………..<text:tab/><text:tab/><text:tab/><text:tab/> <text:s text:c="5"/>dow. os. ………………………..<text:tab/></text:p>
      <text:p text:style-name="P1">PESEL ………………………...<text:tab/><text:tab/><text:tab/><text:tab/> <text:s text:c="4"/>PESEL ………………………...</text:p>
      <text:p text:style-name="P1">tel. …………………………….<text:tab/><text:tab/><text:tab/><text:tab/> <text:s text:c="4"/>tel. …………………………….</text:p>
      <text:p text:style-name="P1"><text:tab/><text:tab/><text:tab/><text:tab/><text:tab/> <text:s text:c="8"/></text:p>
      <text:p text:style-name="P1"><text:tab/><text:tab/><text:tab/><text:tab/><text:tab/><text:tab/> <text:s text:c="2"/>Augustowskie TBS „KODREM” Sp. z o.o.</text:p>
      <text:p text:style-name="P1"><text:tab/><text:tab/><text:tab/><text:tab/><text:tab/><text:tab/><text:tab/><text:tab/>w Augustowie</text:p>
      <text:p text:style-name="P1"/>
      <text:p text:style-name="P2"><text:tab/>W związku ze śmiercią głównego najemcy, którym był/a ………………………… ……….………………………………….. zwracamy się z prośbą o uregulowanie stanu prawnego przedmiotowego lokalu mieszkalnego i zawarcie z nami umowy najmu. </text:p>
      <text:p text:style-name="P2">Nr aktu zgonu …..........………………………………………………………..…………….……..</text:p>
      <text:h text:style-name="Heading_20_2" text:outline-level="2"/>
      <text:h text:style-name="Heading_20_2" text:outline-level="2"/>
      <text:list xml:id="list2794718411" text:style-name="WW8Num4">
        <text:list-item>
          <text:p text:style-name="P24">Oświadczam/y, że<text:span text:style-name="T2"> </text:span><text:span text:style-name="T3">w </text:span>lokalu mieszkalnym pod ww. adresem zamieszkiwaliśmy do czasu śmierci głównego najemcy: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h text:style-name="Heading_20_1" text:outline-level="1"><text:span text:style-name="T4">Lp</text:span><text:span text:style-name="T5">.</text:span></text:h>
          </table:table-cell>
          <table:table-cell table:style-name="Tabela1.A1" office:value-type="string">
            <text:p text:style-name="Standard">Imię i nazwisko </text:p>
          </table:table-cell>
          <table:table-cell table:style-name="Tabela1.A1" office:value-type="string">
            <text:p text:style-name="Standard">Wiek</text:p>
          </table:table-cell>
          <table:table-cell table:style-name="Tabela1.A1" office:value-type="string">
            <text:p text:style-name="Standard">Stopień</text:p>
            <text:p text:style-name="Standard">pokrewieństwa</text:p>
          </table:table-cell>
          <table:table-cell table:style-name="Tabela1.A1" office:value-type="string">
            <text:p text:style-name="Standard">Data zamieszkania</text:p>
          </table:table-cell>
          <table:table-cell table:style-name="Tabela1.F1" office:value-type="string">
            <text:p text:style-name="Standard">Data zameldowania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wnioskodawca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14"/>
      <text:p text:style-name="P16">a)*nie przysługuje mi, ani małżonkowi tytuł prawny do innego lokalu mieszkalnego i nie posiadają aktu własności do lokalu mieszkalnego na terenie <text:span text:style-name="T6">Gminy Miasto Augustów </text:span><text:span text:style-name="T7">oraz <text:s/>w pobliskiej miejscowości <text:s/>w rozumieniu art. 2 ust. 1 pkt 13 Ustawy z dnia 21 czerwca 2001 roku o ochronie praw lokatorów, mieszkaniowym zasobie gminy i o zmianie Kodeksu cywilnego,</text:span><text:span text:style-name="T6"> </text:span></text:p>
      <text:p text:style-name="P15"><text:s/>b)<text:span text:style-name="T3">*oświadczam, że spośród osób ww. oraz spośród ich małżonków tytuł prawny do innego lokalu mieszkalnego posiadają niżej wymienione osoby:</text:span></text:p>
      <text:p text:style-name="P26"/>
      <text:p text:style-name="Standard"><text:s text:c="7"/>Lp. <text:s text:c="3"/>Nazwisko i imię <text:s text:c="36"/>adres przedmiotowego lokalu mieszkalnego</text:p>
      <text:list xml:id="list827449127" text:style-name="WW8Num2">
        <text:list-item>
          <text:p text:style-name="P25">........................................................................................................................................…</text:p>
          <text:p text:style-name="P25"/>
        </text:list-item>
      </text:list>
      <text:p text:style-name="P22">2. ..........................................................................................................................................…</text:p>
      <text:p text:style-name="P27">* - właściwe podkreślić i wypełnić</text:p>
      <text:p text:style-name="P6"><text:soft-page-break/><text:s/><text:span text:style-name="T8">2</text:span>. Oświadczamy, że potwierdzamy <text:span text:style-name="T9">dane</text:span>, niżej złożonym<text:span text:style-name="T9">i</text:span> podpis<text:span text:style-name="T9">ami</text:span>, że są one zgodne z prawdą. Jesteśmy świadomi, że osoby podające informacje niezgodne z prawdą podlegają odpowiedzialności karnej z art. 233 K.k. oraz, że decyzje podjęte na podstawie podanych informacji niezgodnych z prawdą będą anulowane lub unieważnione. </text:p>
      <text:p text:style-name="P17"/>
      <text:p text:style-name="P17">Czytelne podpis <text:span text:style-name="T8">wnioskodawcy:</text:span></text:p>
      <text:p text:style-name="P17"/>
      <text:p text:style-name="P18">1………………………………………..…….</text:p>
      <text:p text:style-name="P18"/>
      <text:p text:style-name="P19">2. …................................................................</text:p>
      <text:p text:style-name="P12"/>
      <text:p text:style-name="P12"/>
      <text:p text:style-name="P12"><text:span text:style-name="T8">3</text:span>.<text:span text:style-name="T1"> <text:tab/><text:tab/><text:tab/> <text:s text:c="3"/>Zgoda na przetwarzanie danych osobowych</text:span></text:p>
      <text:p text:style-name="P13"/>
      <text:p text:style-name="P9">przez <text:s/>Augustowskie TBS „KODREM” Sp. z o. o., </text:p>
      <text:p text:style-name="P9">ul. Komunalna 2, 16-300 Augustów oraz</text:p>
      <text:p text:style-name="P9">Gminę Miasto Augustów, ul. 3 Maja 60, 16-300 Augustów<text:line-break/></text:p>
      <text:p text:style-name="P21"><text:tab/>Oświadczamy, że stosownie do Rozporządzenia Parlamentu Europejskiego i Rady (UE) 2016/679 z dnia 27 kwietnia 2016 r. w sprawie ochrony osób fizycznych w związku <text:s text:c="17"/>z przetwarzaniem danych osobowych i w sprawie swobodnego przepływu takich danych oraz uchylenia dyrektywy 95/46/WE (ogólne rozporządzenie o ochronie danych) oraz Ustawy <text:s text:c="8"/>z dnia 10 maja 2018 r. o ochronie danych osobowych <text:s/>wyrażamy zgodę na wprowadzanie do bazy danych, przetwarzanie i przechowywanie oraz umieszczanie na listach moich danych osobowych zawartych w dokumentach dostarczonych do ATBS „Kodrem” Sp. z o.o. oraz do Gminy Miasto Augustów w zakresie wymagań przepisów prawa dotyczących wniesionej sprawy.<text:line-break/><text:tab/>Dane mogą być przekazywane tylko na podstawie odpowiednich przepisów prawa. Zastrzegamy sobie prawo dostępu do swoich danych na zasadach określonych <text:s text:c="27"/>w Rozporządzeniu i Ustawie. Zastrzeżenia będą zgłaszane pisemnie.</text:p>
      <text:p text:style-name="P11"/>
      <text:p text:style-name="P7"><text:tab/><text:tab/><text:tab/><text:tab/><text:tab/><text:span text:style-name="T6">Czytelny podpis wnioskodawcy:</text:span></text:p>
      <text:p text:style-name="P10"><text:tab/><text:tab/> <text:s text:c="10"/><text:tab/><text:tab/> <text:s text:c="10"/>1.................................................</text:p>
      <text:p text:style-name="P10"/>
      <text:p text:style-name="P10"/>
      <text:p text:style-name="P8"><text:tab/><text:tab/><text:tab/><text:tab/><text:tab/> <text:s text:c="19"/>2. ….............................................<text:tab/><text:tab/><text:tab/> <text:s text:c="8"/><text:tab/><text:tab/> <text:s text:c="10"/></text:p>
      <text:p text:style-name="P18"><text:s text:c="42"/></text:p>
      <text:p text:style-name="P5">Do oświadczenia dołączam<text:span text:style-name="T9">y</text:span> podpisy sąsiadów <text:s/>uwierzytelniające zamieszkiwanie ww. osób do czasu <text:s/>śmierci z głównym najemcą.</text:p>
      <text:p text:style-name="P20"><text:tab/></text:p>
      <text:p text:style-name="P20">Augustów, dnia ..….………….………………....…</text:p>
      <text:p text:style-name="P29">Dodatkowe informacje, wyjaśnienia lub uwagi dotyczące przedmiotowej sprawy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<text:span text:style-name="T6">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 style:text-autospace="none"/>
      <style:text-properties style:font-name="TimesNewRomanPSMT" fo:font-family="TimesNewRomanPSMT, 'Times New Roman'" style:font-family-generic="roman" fo:font-size="14pt" fo:font-weight="bold" style:font-size-asian="14pt" style:font-weight-asian="bold" style:font-name-complex="TimesNewRomanPSMT" style:font-family-complex="TimesNewRomanPSMT, 'Times New Roman'" style:font-family-generic-complex="roman" style:font-weight-complex="bold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4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</dc:title>
    <meta:initial-creator>Zbigniew Smykowski</meta:initial-creator>
    <meta:creation-date>2017-04-03T10:13:00</meta:creation-date>
    <dc:date>2021-05-27T09:45:22.459000000</dc:date>
    <meta:print-date>2021-05-27T07:55:39.199000000</meta:print-date>
    <meta:editing-cycles>24</meta:editing-cycles>
    <meta:editing-duration>PT1H35M37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52" meta:word-count="432" meta:character-count="4223" meta:non-whitespace-character-count="3461"/>
  </office:meta>
</office:document-meta>
</file>