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</office:automatic-styles>
  <office:body>
    <office:text>
      <text:p text:style-name="P1"><text:span text:style-name="T1">Za</text:span><text:span text:style-name="T2">łącznik nr 10 do SWZ</text:span><text:span text:style-name="T3"/></text:p>
      <text:p text:style-name="P2"><text:span text:style-name="T3"/></text:p>
      <text:p text:style-name="P2"><text:span text:style-name="T3">OPIS PRZEDMIOTU ZAMÓWIENIA.</text:span></text:p>
      <text:list text:style-name="L3">
        <text:list-item>
          <text:p text:style-name="P3"><text:span text:style-name="T4">Przedmiotem zamówienia s</text:span><text:span text:style-name="T5">ą roboty polegające na wykonaniu zadania:<text:s/></text:span><text:span text:style-name="T6">„</text:span><text:span text:style-name="T7">Budowa budynku mieszkalnego wielorodzinnego wraz z towarzysz</text:span><text:span text:style-name="T8">ącą infrastrukturą przy ul. Komunalnej w Augustowie”.</text:span></text:p>
        </text:list-item>
        <text:list-item>
          <text:p text:style-name="P3"><text:span text:style-name="T9">Zadanie b</text:span><text:span text:style-name="T10">ędzie realizowane ze środk</text:span><text:span text:style-name="T11">ów bud</text:span><text:span text:style-name="T12">żetu Augustowskiego TBS ”KODREM” Sp. z o.o. w Augustowie, zgodnie z wymogami określonymi w Specyfikacji Warunk</text:span><text:span text:style-name="T13">ów Zamówienia.</text:span></text:p>
        </text:list-item>
        <text:list-item>
          <text:p text:style-name="P3"><text:span text:style-name="T14">Zakres rzeczowy: b</text:span><text:span text:style-name="T15">udowa budynku mieszkalnego wielorodzinnego wraz z towarzysz</text:span><text:span text:style-name="T16">ącą infrastrukturą i kompletnymi wewnętrznymi instalacjami wszystkich branż oraz technologią węzła cieplnego: kubatura budynku<text:s/></text:span><text:span text:style-name="T17">–</text:span><text:span text:style-name="T18"><text:s/>17</text:span><text:span text:style-name="T19"> </text:span><text:span text:style-name="T20">495,00 m</text:span><text:span text:style-name="T21">³, powierzchnia u</text:span><text:span text:style-name="T22">żytkowa netto budynku<text:s/></text:span><text:span text:style-name="T23">–</text:span><text:span text:style-name="T24"><text:s/>4</text:span><text:span text:style-name="T25"> </text:span><text:span text:style-name="T26">542,80 m</text:span><text:span text:style-name="T27">², powierzchnia zabudowy<text:s/></text:span><text:span text:style-name="T28">–</text:span><text:span text:style-name="T29"><text:s/>1</text:span><text:span text:style-name="T30"> </text:span><text:span text:style-name="T31">181,71 m</text:span><text:span text:style-name="T32">². </text:span></text:p>
        </text:list-item>
      </text:list>
      <text:p text:style-name="P4"><text:span text:style-name="T33">Oznaczenie wg Wspólnego S</text:span><text:span text:style-name="T34">łownika Zam</text:span><text:span text:style-name="T35">ówie</text:span><text:span text:style-name="T36">ń (CPV): 45.21.13.40-4</text:span></text:p>
      <text:list text:style-name="L5">
        <text:list-item>
          <text:p text:style-name="P5"><text:span text:style-name="T37">Charakterystyka ogólna obiektu:</text:span></text:p>
        </text:list-item>
        <text:list-item>
          <text:p text:style-name="P5"><text:span text:style-name="T38">ściany z bloczk</text:span><text:span text:style-name="T39">ów betonowych M20;</text:span></text:p>
        </text:list-item>
        <text:list-item>
          <text:p text:style-name="P5"><text:span text:style-name="T40">ściany nadziemia zewnętrzne i wewnętrzne w technologii tradycyjnej z bloczk</text:span><text:span text:style-name="T41">ów wapienno-piaskowych, stropy prefabrykowane<text:s/></text:span><text:span text:style-name="T42">„</text:span><text:span text:style-name="T43">C</text:span><text:span text:style-name="T44">Ż” i wylewane monolityczne, dach płaski, pogrążony;</text:span></text:p>
        </text:list-item>
        <text:list-item>
          <text:p text:style-name="P5"><text:span text:style-name="T45">wyko</text:span><text:span text:style-name="T46">ńczenie wewnętrzne:</text:span></text:p>
        </text:list-item>
        <text:list-item>
          <text:p text:style-name="P5"><text:span text:style-name="T47">na<text:s/></text:span><text:span text:style-name="T48">ścianach i sufitach nadziemia: tynk cementowo-wapienny kat. III zatarty na gładko, szpachlowany,</text:span></text:p>
        </text:list-item>
        <text:list-item>
          <text:p text:style-name="P5"><text:span text:style-name="T49">komórki lokatorskie w piwnicy i przyleg</text:span><text:span text:style-name="T50">ły korytarz: nieotynkowane,</text:span></text:p>
        </text:list-item>
        <text:list-item>
          <text:p text:style-name="P5"><text:span text:style-name="T51">pomieszczenia techniczne i gara</text:span><text:span text:style-name="T52">że: tynk c-w kat.II,</text:span></text:p>
        </text:list-item>
        <text:list-item>
          <text:p text:style-name="P5"><text:span text:style-name="T53">pomieszczenie na wózki i rowery: tynk c-w kat. III,</text:span></text:p>
        </text:list-item>
        <text:list-item>
          <text:p text:style-name="P5"><text:span text:style-name="T53">biegi i spoczniki schodów zatarte od spodu na g</text:span><text:span text:style-name="T54">ładko,</text:span></text:p>
        </text:list-item>
        <text:list-item>
          <text:p text:style-name="P5"><text:span text:style-name="T55">posadzki mieszka</text:span><text:span text:style-name="T56">ń: panele podłogowe klasa użyteczności AC4 gr. min. 8 mm na piance, łazienki, wc, kuchnie, przedpokoje: płytki ceramiczne<text:s/></text:span><text:span text:style-name="T57">–</text:span><text:span text:style-name="T58"><text:s/>terakota<text:s/></text:span><text:span text:style-name="T59">–</text:span><text:span text:style-name="T60"><text:s/>3 stopie</text:span><text:span text:style-name="T61">ń ścieralności,</text:span></text:p>
        </text:list-item>
        <text:list-item>
          <text:p text:style-name="P5"><text:span text:style-name="T62">komunikacja klatek schodowych: p</text:span><text:span text:style-name="T63">łytki gres techniczny antypoślizgowy (biegi, podesty i spoczniki),</text:span></text:p>
        </text:list-item>
        <text:list-item>
          <text:p text:style-name="P5"><text:span text:style-name="T64">w piwnicach: posadzki betonowe, pomieszczenie w</text:span><text:span text:style-name="T65">ęzła, wodomierza i w</text:span><text:span text:style-name="T66">ózkowni: gres,</text:span></text:p>
        </text:list-item>
        <text:list-item>
          <text:p text:style-name="P5"><text:span text:style-name="T67">malowanie tynków wewn</text:span><text:span text:style-name="T68">ętrznych: dwukrotnie farba emulsyjną akrylową w kolorze białym,</text:span></text:p>
        </text:list-item>
        <text:list-item>
          <text:p text:style-name="P5"><text:span text:style-name="T69">aneksy kuchenne: glazura do wysoko</text:span><text:span text:style-name="T70">ści 1,50 m,</text:span></text:p>
        </text:list-item>
        <text:list-item>
          <text:p text:style-name="P5"><text:span text:style-name="T70">łazienki, wc: glazura do wysokości 2,10 m,</text:span></text:p>
        </text:list-item>
        <text:list-item>
          <text:p text:style-name="P5"><text:span text:style-name="T71">klatki schodowe: malowanie farb</text:span><text:span text:style-name="T72">ą emulsyjną akrylową, do wysokości 1,60 m olejna;</text:span></text:p>
        </text:list-item>
        <text:list-item>
          <text:p text:style-name="P5"><text:span text:style-name="T73">podokienniki z konglomeratu grub. min. 3 cm.</text:span></text:p>
        </text:list-item>
        <text:list-item>
          <text:p text:style-name="P5"><text:span text:style-name="T73">wyposa</text:span><text:span text:style-name="T74">żenie: w kuchniach: kuchenki elektryczne (4 pola grzejne, piekarnik z termoobiegiem, szer. 50 cm, klasy energetycznej A); zlewozmywaki dł. 80 cm, dwukomorowe, z blachy nierdzewnej, szafki pod zlewozmywak, w łazienkach: zastosować miski ustępowe<text:s/></text:span><text:span text:style-name="T75">„</text:span><text:span text:style-name="T76">kompakt</text:span><text:span text:style-name="T77">”</text:span><text:span text:style-name="T78">, umywalki fajansowe, podej</text:span><text:span text:style-name="T79">ście do pralki automatycznej, wanny kąpielowe z obudową<text:s/></text:span><text:span text:style-name="T80">–</text:span><text:span text:style-name="T81"><text:s/>panelem;</text:span></text:p>
        </text:list-item>
        <text:list-item>
          <text:p text:style-name="P5"><text:span text:style-name="T82">wyko</text:span><text:span text:style-name="T83">ńczenie zewnętrzne:</text:span></text:p>
        </text:list-item>
        <text:list-item>
          <text:p text:style-name="P5"><text:span text:style-name="T84">obróbki blacharskie: blacha ocynkowana powlekana;</text:span></text:p>
        </text:list-item>
        <text:list-item>
          <text:p text:style-name="P5"><text:span text:style-name="T84">posadzka balkonów: na bazie elastycznej pow</text:span><text:span text:style-name="T85">łoki poliuretanowej, wykończona kolorowym piaskiem kwarcowym wg systemowej technologii wybranego producenta.</text:span></text:p>
        </text:list-item>
        <text:list-item>
          <text:p text:style-name="P5"><text:span text:style-name="T86">stolarka okienna (wspó</text:span><text:span text:style-name="T87">łczynnik przenikania ciepła max 0,9 W/m</text:span><text:span text:style-name="T88">²K):</text:span></text:p>
        </text:list-item>
        <text:list-item>
          <text:p text:style-name="P5"><text:span text:style-name="T89">drzwi do mieszka</text:span><text:span text:style-name="T90">ń: płytowe, w kolorze drewnopodobnym, wzmocnione akustycznie, o zwiększonej odporności na włamanie (2 zamki);</text:span></text:p>
        </text:list-item>
        <text:list-item>
          <text:p text:style-name="P5"><text:span text:style-name="T91">drzwi wewn</text:span><text:span text:style-name="T92">ątrzlokalowe: płytowe w kolorze drewnopodobnym;</text:span></text:p>
        </text:list-item>
        <text:list-item>
          <text:p text:style-name="P5"><text:span text:style-name="T93">drzwi wej</text:span><text:span text:style-name="T94">ściowe do klatek schodowych, indywidualne z samozamykaczem,</text:span></text:p>
        </text:list-item>
        <text:list-item>
          <text:p text:style-name="P5"><text:span text:style-name="T95">okna z PCV w kolorze bia</text:span><text:span text:style-name="T96">łym, z mikrowentylacją o regulowanym zakresie otwarcia, okucia obwiedniowe, rozwierane i rozwierano<text:s/></text:span><text:span text:style-name="T97">–</text:span><text:span text:style-name="T98"><text:s/>uchylne;</text:span></text:p>
        </text:list-item>
        <text:list-item>
          <text:p text:style-name="P5"><text:span text:style-name="T99">malowanie klatek schodowych w terminie 1 miesi</text:span><text:span text:style-name="T100">ąca po uzyskaniu pozwolenia na użytkowanie;</text:span></text:p>
        </text:list-item>
        <text:list-item>
          <text:p text:style-name="P5"><text:span text:style-name="T101">na ka</text:span><text:span text:style-name="T102">żdej klatce schodowej przewidziana jest winda.</text:span></text:p>
        </text:list-item>
        <text:list-item>
          <text:p text:style-name="P5"><text:span text:style-name="T103">Przy</text:span><text:span text:style-name="T104">łącza zewnętrzne sanitarne<text:s/></text:span><text:span text:style-name="T105">–</text:span><text:span text:style-name="T106"><text:s/>bez przy</text:span><text:span text:style-name="T107">łącza sieci cieplnej miejskiej.</text:span></text:p>
        </text:list-item>
        <text:list-item>
          <text:p text:style-name="P5"><text:span text:style-name="T108">Wewn</text:span><text:span text:style-name="T109">ętrzne instalacje sanitarne: wodociągowe, kanalizacyjne, węzła cieplnego i wewnętrznej instalacji c.o.</text:span></text:p>
        </text:list-item>
        <text:list-item>
          <text:p text:style-name="P5"><text:span text:style-name="T110">Ukszta</text:span><text:span text:style-name="T111">łtowanie terenu i drogi.</text:span></text:p>
        </text:list-item>
        <text:list-item>
          <text:p text:style-name="P5"><text:span text:style-name="T112">Roboty elektryczne<text:s/></text:span><text:span text:style-name="T113">–</text:span><text:span text:style-name="T114"><text:s/>bez zasilania kablowego.</text:span></text:p>
        </text:list-item>
        <text:list-item>
          <text:p text:style-name="P5"><text:span text:style-name="T115">Ma</text:span><text:span text:style-name="T116">ła architektura i zieleń (w okresie sprzyjającym nasadzeniom i siewowi trawy).</text:span></text:p>
        </text:list-item>
        <text:list-item>
          <text:p text:style-name="P5"><text:span text:style-name="T117">Przedmiot i zakres robót budowlanych oraz informacje o terenie budowy okre</text:span><text:span text:style-name="T118">ślone są w specyfikacji technicznej wykonania i odbioru rob</text:span><text:span text:style-name="T119">ót budowlanych oraz dokumentacji projektowej.</text:span></text:p>
        </text:list-item>
        <text:list-item>
          <text:p text:style-name="P5"><text:span text:style-name="T120">Niezb</text:span><text:span text:style-name="T121">ędne w trakcie realizacji uzgodnienia stanowią obowiązek Wykonawcy i wszelkie związane z tym koszty ponosi Wykonawca.</text:span></text:p>
        </text:list-item>
        <text:list-item>
          <text:p text:style-name="P5"><text:span text:style-name="T122">Do obowi</text:span><text:span text:style-name="T123">ązku Wykonawcy należy wykonanie projektu organizacji ruchu i oznakowanie terenu na czas budowy zatwierdzony przez organ zarządzający ruchem.</text:span></text:p>
        </text:list-item>
        <text:list-item>
          <text:p text:style-name="P5"><text:span text:style-name="T124">Poza wype</text:span><text:span text:style-name="T125">łnieniem wszelkich wymog</text:span><text:span text:style-name="T126">ów okre</text:span><text:span text:style-name="T127">ślonych dokumentacją i warunkami technicznymi wykonania i odbioru rob</text:span><text:span text:style-name="T128">ót, obowi</text:span><text:span text:style-name="T129">ązkiem wykonawcy jest użycie do wykonania kontraktu materiał</text:span><text:span text:style-name="T130">ów i surowców posiadaj</text:span><text:span text:style-name="T131">ących udokumentowane pochodzenie oraz atesty i certyfikaty jakości. </text:span></text:p>
        </text:list-item>
        <text:list-item>
          <text:p text:style-name="P5"><text:span text:style-name="T132">Plan ochrony zdrowia i bezpiecze</text:span><text:span text:style-name="T133">ństwa obiektu budowlanego, prace zabezpieczające istniejącej infrastruktury przed ujemnymi skutkami prowadzonych prac podstawowych, prowadzenie prac budowlanych zgodnie z przedstawionym zakresem rzeczowym wg przedmiaru rob</text:span><text:span text:style-name="T134">ót.</text:span></text:p>
        </text:list-item>
        <text:list-item>
          <text:p text:style-name="P5"><text:span text:style-name="T135">Wykonawca na w</text:span><text:span text:style-name="T136">łasny koszt przygotuje zaplecze budowy, m.in. doprowadzi wodę i energię elektryczną na teren budowy stosownie do potrzeb.</text:span></text:p>
        </text:list-item>
        <text:list-item>
          <text:p text:style-name="P5"><text:span text:style-name="T137">Szczegó</text:span><text:span text:style-name="T138">łowy zakres prac określa dokumentacja techniczna stanowiąca integralną część niniejszej specyfikacji, przedmiary rob</text:span><text:span text:style-name="T139">ót, STWiORB.</text:span></text:p>
        </text:list-item>
        <text:list-item>
          <text:p text:style-name="P5"><text:span text:style-name="T140">W przypadku, gdy w dokumentacji projektowej zosta</text:span><text:span text:style-name="T141">ły wskazane nazwy, znaki towarowe lub typy materiał</text:span><text:span text:style-name="T142">ów czy produkty lub normy, aprobaty techniczne, specyfikacje techniczne czy systemy odniesienia, o których mowa w art. 30 ust. 1-3 ustawy, Zamawiaj</text:span><text:span text:style-name="T143">ący dopuszcza oferowanie materiał</text:span><text:span text:style-name="T144">ów lub rozwi</text:span><text:span text:style-name="T145">ązań r</text:span><text:span text:style-name="T146">ównowa</text:span><text:span text:style-name="T147">żnych pod warunkiem, że zapewnią uzyskanie parametr</text:span><text:span text:style-name="T148">ów technicznych nie gorszych od okre</text:span><text:span text:style-name="T149">ślonych w dokumentacji.</text:span></text:p>
        </text:list-item>
        <text:list-item>
          <text:p text:style-name="P5"><text:span text:style-name="T150">W przypadku oferowania rozwi</text:span><text:span text:style-name="T151">ązań r</text:span><text:span text:style-name="T152">ównowa</text:span><text:span text:style-name="T153">żnych w stosunku do rozwiązań określonych w dokumentacji projektowej, Wykonawca zobowiązany jest do wypełnienia wymogu wynikającego z art. 30 ust. 5 ustawy.</text:span></text:p>
        </text:list-item>
        <text:list-item>
          <text:p text:style-name="P5"><text:span text:style-name="T154">Minimalny okres gwarancji wynosi 60 miesi</text:span><text:span text:style-name="T155">ęcy. Gwarancja obejmuje cały przedmiot zam</text:span><text:span text:style-name="T156">ówienia.</text:span></text:p>
        </text:list-item>
        <text:list-item>
          <text:p text:style-name="P5"><text:span text:style-name="T157">Do obowi</text:span><text:span text:style-name="T158">ązk</text:span><text:span text:style-name="T159">ów Wykonawcy mi</text:span><text:span text:style-name="T160">ędzy innymi należą: prace zabezpieczające istniejącej infrastruktury przed ujemnymi skutkami prowadzonych rob</text:span><text:span text:style-name="T161">ót budowlano - monta</text:span><text:span text:style-name="T162">żowych zgodnie z przedstawionym zakresem rzeczowym wg. przedmiaru rob</text:span><text:span text:style-name="T163">ót, prace koordynacyjne z administratorami istniej</text:span><text:span text:style-name="T164">ących i projektowanych urządzeń obcych znajdujących się w pasach drogowych drogi osiedlowej (istniejące: kanał sanitarny z przyłączami, wodociąg z przyłączami, kablowe, napowietrzne linie telekomunikacyjne, napowietrzne linie energetyczne - komunalna i oświetleniowa, projektowane i do wbudowania: przyłącza kanalizacji deszczowej, kanalizacji sanitarnej, wodociągowe, kablowe energetyczne), wykonanie projektu organizacji ruchu na czas prowadzenia rob</text:span><text:span text:style-name="T165">ót, planu bezpiecze</text:span><text:span text:style-name="T166">ństwa i ochrony zdrowia obiektu budowlanego, pełna obsługa geodezyjna, inwentaryzacja geodezyjna powykonawcza sporządzona na mapach zasadniczych, 2 kpl;</text:span></text:p>
        </text:list-item>
        <text:list-item>
          <text:p text:style-name="P5"><text:span text:style-name="T167">Równie</text:span><text:span text:style-name="T168">ż niezbędne w trakcie realizacji uzgodnienia tj. aktualizacja uzgodnień branżowych dokumentacji projektowej stanowią obowiązek Wykonawcy i wszelkie z tym związane koszty ponosi Wykonawca. R</text:span><text:span text:style-name="T169">ównie</text:span><text:span text:style-name="T170">ż<text:s/></text:span><text:span text:style-name="T171">zajęcie pasa drogowego dr</text:span><text:span text:style-name="T172">óg osiedlowych i miejskich, uzgodnienia z w</text:span><text:span text:style-name="T173">łaścicielami działek graniczących<text:s/></text:span><text:span text:style-name="T174">stanowi obowiązek Wykonawcy i wszelkie z tym związane koszty ponosi Wykonawca. Poza wypełnieniem wszelkich wymog</text:span><text:span text:style-name="T175">ów okre</text:span><text:span text:style-name="T176">ślonych dokumentacją i warunkami technicznymi wykonania i odbioru rob</text:span><text:span text:style-name="T177">ót, obowi</text:span><text:span text:style-name="T178">ązkiem Wykonawcy jest użycie do wykonania kontraktu materiał</text:span><text:span text:style-name="T179">ów i surowców posiadaj</text:span><text:span text:style-name="T180">ących udokumentowane pochodzenie oraz atesty i certyfikaty jakości.</text:span></text:p>
        </text:list-item>
        <text:list-item>
          <text:p text:style-name="P5"><text:span text:style-name="T181">Wykonawca musi zapewni</text:span><text:span text:style-name="T182">ć wykonanie rob</text:span><text:span text:style-name="T183">ót budowlanych zgodnie z prawem polskim, a w szczególno</text:span><text:span text:style-name="T184">ści z przepisami techniczno budowlanymi, przepisami dotyczącymi samodzielnych funkcji technicznych w budownictwie oraz przepisami dotyczącymi wyrob</text:span><text:span text:style-name="T185">ów, materia</text:span><text:span text:style-name="T186">ł</text:span><text:span text:style-name="T187">ów stosowanych w budownictwie.</text:span></text:p>
        </text:list-item>
        <text:list-item>
          <text:p text:style-name="P5"><text:span text:style-name="T188">Wykonawca zobowi</text:span><text:span text:style-name="T189">ązany jest przedłożyć Zamawiającemu do zatwierdzenia harmonogram rzeczowo<text:s/></text:span><text:span text:style-name="T190">–</text:span><text:span text:style-name="T191"><text:s/>finansowy rob</text:span><text:span text:style-name="T192">ót w terminie 14 dni od daty podpisania umowy z Wykonawc</text:span><text:span text:style-name="T193">ą. Zamawiający zgłosi uwagi do harmonogramu w terminie14 dni od daty przedłożenia harmonogramu do zatwierdzenia lub zatwierdzi harmonogram w ciągu 14 dni od daty jego przedłożenia. Tryb ten dotyczy r</text:span><text:span text:style-name="T194">ównie</text:span><text:span text:style-name="T195">ż aktualizacji harmonogramu wynikającej z przyczyn niezależnych od Wykonawcy.</text:span></text:p>
        </text:list-item>
        <text:list-item>
          <text:p text:style-name="P5"><text:span text:style-name="T196">Wykonawca zobowi</text:span><text:span text:style-name="T197">ązany jest do posiadania przez cały okres obowiązywania umowy, ubezpieczenia od odpowiedzialności cywilnej w zakresie prowadzonej działalności gospodarczej zgodnej z przedmiotem zam</text:span><text:span text:style-name="T198">ówienia. W przypadku konieczno</text:span><text:span text:style-name="T199">ści kontynuacji ubezpieczenia zobowiązany jest do przedłożenia Zamawiającemu bez odrębnego wezwania.</text:span></text:p>
        </text:list-item>
        <text:list-item>
          <text:p text:style-name="P5"><text:span text:style-name="T200">Wykonawca wy</text:span><text:span text:style-name="T201">łoniony w ramach postępowania, zobowiązany jest przedłożyć Zamawiającemu przed podpisaniem umowy, dow</text:span><text:span text:style-name="T202">ód op</text:span><text:span text:style-name="T203">łaconej polisy ubezpieczenia od odpowiedzialności cywilnej w zakresie prowadzonej działalności związanej z przedmiotem zam</text:span><text:span text:style-name="T204">ówienia na kwot</text:span><text:span text:style-name="T205">ę co najmniej 5 000 000 zł.</text:span><text:span text:style-name="T20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